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mo" fo:font-size="12pt" style:font-size-asian="12pt" style:font-size-complex="12p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1.25pt"/>
    </style:style>
    <style:style style:name="T3" style:family="text">
      <style:text-properties fo:font-size="13.5pt"/>
    </style:style>
    <style:style style:name="T4" style:family="text">
      <style:text-properties fo:font-size="11.2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<text:bookmark text:name="page3R_mcid1"/><text:line-break/> <text:s text:c="64"/><text:span text:style-name="T6"><text:s text:c="7"/>Zwrot towaru: </text:span><text:bookmark text:name="page3R_mcid2"/><text:line-break/><text:line-break/>.......................................................... <text:bookmark text:name="page3R_mcid3"/><text:line-break/>Imię i nazwisko <text:bookmark text:name="page3R_mcid4"/><text:line-break/>........................................................... <text:bookmark text:name="page3R_mcid5"/><text:line-break/>Adres: <text:bookmark text:name="page3R_mcid6"/><text:line-break/>............................................................ <text:bookmark text:name="page3R_mcid7"/><text:line-break/>Tel kontaktowy. <text:bookmark text:name="page3R_mcid8"/><text:line-break/><text:bookmark text:name="page3R_mcid9"/><text:line-break/><text:line-break/><text:bookmark text:name="page3R_mcid12"/><text:line-break/>Oświadczam, że zgodnie art. 27 ustawy z dnia 30 maja 2014 o prawach konsumenta zwracam zakupiony towar w postaci: <text:bookmark text:name="page3R_mcid13"/><text:line-break/><text:line-break/>................................................................................................................................<text:bookmark text:name="page3R_mcid14"/><text:line-break/><text:line-break/>Towar otrzymałem dnia: ................................. <text:bookmark text:name="page3R_mcid15"/><text:line-break/><text:line-break/>Numer konta na który proszę dokonać zwrotu należności:<text:line-break/> <text:bookmark text:name="page3R_mcid16"/><text:line-break/>........................................................................................................ <text:bookmark text:name="page3R_mcid17"/><text:line-break/><text:line-break/><text:line-break/><text:line-break/><text:line-break/><text:span text:style-name="T8">Oświadczam, że zwracany towar jest w stanie niezmienionym i nie był montowany. </text:span><text:bookmark text:name="page3R_mcid18"/><text:line-break/><text:bookmark text:name="page3R_mcid19"/><text:line-break/> <text:s text:c="130"/><text:line-break/><text:line-break/> <text:s text:c="113"/><text:line-break/> <text:s text:c="111"/>Podpi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0T15:21:57.22</meta:creation-date>
    <meta:document-statistic meta:table-count="0" meta:image-count="0" meta:object-count="0" meta:page-count="1" meta:paragraph-count="1" meta:word-count="57" meta:character-count="1237"/>
    <dc:date>2021-11-10T15:26:27.02</dc:date>
    <meta:editing-duration>PT4M29S</meta:editing-duration>
    <meta:editing-cycles>1</meta:editing-cycles>
    <meta:generator>OpenOffice/4.1.6$Win32 OpenOffice.org_project/416m1$Build-9790</meta:generator>
  </office:meta>
</office:document-meta>
</file>