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mo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Arimo" fo:font-size="10pt" fo:language="de" fo:country="DE" style:font-size-asian="10pt" style:font-name-complex="Arial" style:font-size-complex="10pt"/>
    </style:style>
    <style:style style:name="P5" style:family="paragraph" style:parent-style-name="Standard">
      <style:paragraph-properties fo:line-height="150%"/>
      <style:text-properties style:font-name="Arimo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m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de" fo:country="DE" style:font-size-asian="10pt" style:font-name-complex="Arial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de" fo:country="DE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mo"/>
    </style:style>
    <style:style style:name="T9" style:family="text">
      <style:text-properties style:font-name="Arimo" fo:font-size="10pt" style:font-size-asian="10pt" style:font-size-complex="10pt"/>
    </style:style>
    <style:style style:name="T10" style:family="text">
      <style:text-properties style:font-name="Arimo" fo:font-size="10pt" style:font-size-asian="10pt" style:font-name-complex="Arial" style:font-size-complex="10pt"/>
    </style:style>
    <style:style style:name="T1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<text:span text:style-name="T11">REKLAMACJA</text:span><text:line-break/></text:p>
      <text:p text:style-name="P6"><text:span text:style-name="T4">Imię i nazwisko lub nazwa firmy<text:tab/><text:tab/><text:tab/>……………………………………………………………</text:span></text:p>
      <text:p text:style-name="P4">Adres<text:tab/><text:tab/><text:tab/><text:tab/><text:tab/><text:tab/>……………………………………………………………</text:p>
      <text:p text:style-name="P6"><text:span text:style-name="T6">Kontakt (e-mail lub tel)<text:tab/><text:tab/><text:tab/><text:tab/>..................................................................................</text:span></text:p>
      <text:p text:style-name="P6"><text:span text:style-name="T4">NIP (tylko dla faktur) <text:tab/><text:tab/><text:tab/><text:tab/>..................................................................................</text:span></text:p>
      <text:p text:style-name="P5"/>
      <text:p text:style-name="P6"><text:span text:style-name="T4">1. nazwa części:<text:tab/><text:tab/><text:tab/><text:tab/> <text:s text:c="25"/>……………………………………………</text:span></text:p>
      <text:p text:style-name="P6"><text:span text:style-name="T4">2. Nr dokumentu zakupu (paragonu lub faktury)<text:tab/><text:tab/><text:tab/>……………………………………………</text:span></text:p>
      <text:p text:style-name="P6"><text:span text:style-name="T4">3. Ilość (szt/kpl) oddawanych do reklamacji<text:tab/><text:tab/><text:tab/>……………………………………………</text:span></text:p>
      <text:p text:style-name="P6"><text:span text:style-name="T4">4. Data zakupu<text:tab/><text:tab/><text:tab/><text:tab/><text:tab/><text:tab/><text:tab/>……………………………………………</text:span></text:p>
      <text:p text:style-name="P5">5. Dane pojazdu do którego była przeznaczona część (w którym część była zamontowana):</text:p>
      <text:p text:style-name="P6"><text:span text:style-name="T4">- marka, model i typ pojazdu<text:tab/><text:tab/><text:tab/><text:tab/><text:tab/>……………………………………………</text:span></text:p>
      <text:p text:style-name="P6"><text:span text:style-name="T4">- rok produkcji<text:tab/><text:tab/><text:tab/><text:tab/><text:tab/><text:tab/><text:tab/>……………………………………………</text:span></text:p>
      <text:p text:style-name="P6"><text:span text:style-name="T4">- nr nadwozia<text:tab/><text:tab/><text:tab/><text:tab/><text:tab/><text:tab/><text:tab/>……………………………………………</text:span></text:p>
      <text:p text:style-name="P6"><text:span text:style-name="T4">- pojemność silnika<text:tab/><text:tab/><text:tab/><text:tab/><text:tab/><text:tab/>……………………………………………</text:span></text:p>
      <text:p text:style-name="P6"><text:span text:style-name="T4">- numer silnika<text:tab/><text:tab/><text:tab/><text:tab/><text:tab/><text:tab/><text:tab/>……………………………………………</text:span></text:p>
      <text:p text:style-name="P6"><text:span text:style-name="T4">- moc silnika (KM lub kW)<text:tab/><text:tab/><text:tab/><text:tab/><text:tab/>……………………………………………</text:span></text:p>
      <text:p text:style-name="P5">6. Dane dotyczące montażu i demontażu części</text:p>
      <text:p text:style-name="P1"><text:span text:style-name="T10">- kto montował część (użytkownik / warsztat samochodowy):<text:tab/>…………………….</text:span></text:p>
      <text:p text:style-name="P6"><text:span text:style-name="T4">- data montażu<text:tab/><text:tab/><text:tab/><text:tab/><text:tab/><text:tab/><text:tab/>…………………….</text:span></text:p>
      <text:p text:style-name="P6"><text:span text:style-name="T4">- stan licznika przy montażu części <text:tab/><text:tab/><text:tab/><text:tab/>…………………….</text:span></text:p>
      <text:p text:style-name="P1"><text:span text:style-name="T10">- kto demontował część (użytkownik / warsztat samochodowy):<text:tab/>…………………….</text:span></text:p>
      <text:p text:style-name="P6"><text:span text:style-name="T4">- data demontażu<text:tab/><text:tab/><text:tab/><text:tab/><text:tab/><text:tab/>…………………….</text:span></text:p>
      <text:p text:style-name="P6"><text:span text:style-name="T4">- stan licznika przy demontażu części <text:tab/><text:tab/><text:tab/><text:tab/>…………………….</text:span></text:p>
      <text:p text:style-name="P5">7. Przyczyna złożenia reklamacji (opis usterki, wady, wyniki pomiarów lub badań diagnostycznych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8. kto stwierdził w/w usterkę (użytkownik / warsztat samochodowy):………………….</text:p>
      <text:p text:style-name="P5">9. kiedy stwierdzono usterkę (w trakcie eksploatacji, przed montażem, po wypadku, itp)……………………………………………………………………………………………..</text:p>
      <text:p text:style-name="P1"><text:span text:style-name="T10">10. Sposób realizacji reklamacji: <text:tab/><text:tab/><text:tab/> <text:s text:c="3"/>wymiana części <text:s text:c="3"/>/ <text:s text:c="3"/>zwrot gotówki</text:span><text:span text:style-name="T10"><text:tab/></text:span></text:p>
      <text:p text:style-name="P2"><text:span text:style-name="T9">11. Nazwa banku i numer konta </text:span><text:span text:style-name="T8"><text:line-break/><text:line-break/></text:span><text:span text:style-name="T9">…........................................................................................................................................................................<text:line-break/><text:line-break/>…...........................................</text:span><text:span text:style-name="T5">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0T15:13:33.14</meta:creation-date>
    <meta:document-statistic meta:table-count="0" meta:image-count="0" meta:object-count="0" meta:page-count="1" meta:paragraph-count="28" meta:word-count="183" meta:character-count="2237"/>
    <dc:date>2021-11-10T15:19:20.98</dc:date>
    <meta:editing-duration>PT5M48S</meta:editing-duration>
    <meta:editing-cycles>1</meta:editing-cycles>
    <meta:generator>OpenOffice/4.1.6$Win32 OpenOffice.org_project/416m1$Build-9790</meta:generator>
  </office:meta>
</office:document-meta>
</file>